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.176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176cm"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.847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212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212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1c1f29" style:font-name="Montserrat" fo:font-size="10.5pt" style:font-name-asian="Times New Roman" style:font-size-asian="10.5pt" style:language-asian="ru" style:country-asian="RU" style:font-name-complex="Times New Roman" style:font-size-complex="10.5pt"/>
    </style:style>
    <style:style style:name="P8" style:family="paragraph" style:parent-style-name="Standard">
      <style:paragraph-properties fo:margin-left="0.212cm" fo:margin-right="0cm" fo:margin-top="0.176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color="#1c1f29" style:font-name="Montserrat" fo:font-size="10.5pt" fo:font-weight="bold" style:font-name-asian="Times New Roman" style:font-size-asian="10.5pt" style:language-asian="ru" style:country-asian="RU" style:font-weight-asian="bold" style:font-name-complex="Times New Roman" style:font-size-complex="10.5pt"/>
    </style:style>
    <style:style style:name="P10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List_20_Paragraph">
      <style:paragraph-properties fo:margin-top="0cm" fo:margin-bottom="0.176cm" fo:line-height="150%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7">
      <style:paragraph-properties fo:margin-top="0cm" fo:margin-bottom="0.176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List_20_Paragraph" style:list-style-name="WWNum8">
      <style:paragraph-properties fo:margin-top="0cm" fo:margin-bottom="0.176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List_20_Paragraph" style:list-style-name="WWNum14">
      <style:paragraph-properties fo:margin-top="0.176cm" fo:margin-bottom="0.176cm"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List_20_Paragraph" style:list-style-name="WWNum7">
      <style:paragraph-properties fo:margin-top="0.176cm" fo:margin-bottom="0.176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color="#1c1f29" style:font-name="inherit" fo:font-size="18pt" style:font-name-asian="Times New Roman" style:font-size-asian="18pt" style:language-asian="ru" style:country-asian="RU" style:font-name-complex="Times New Roman" style:font-size-complex="18pt"/>
    </style:style>
    <style:style style:name="T2" style:family="text">
      <style:text-properties fo:color="#1c1f29" style:font-name="Montserrat" fo:font-size="10.5pt" style:font-name-asian="Times New Roman" style:font-size-asian="10.5pt" style:language-asian="ru" style:country-asian="RU" style:font-name-complex="Times New Roman" style:font-size-complex="10.5pt"/>
    </style:style>
    <style:style style:name="T3" style:family="text">
      <style:text-properties fo:color="#1c1f29" style:font-name="Montserrat" fo:font-size="10.5pt" fo:font-weight="bold" style:font-name-asian="Times New Roman" style:font-size-asian="10.5pt" style:language-asian="ru" style:country-asian="RU" style:font-weight-asian="bold" style:font-name-complex="Times New Roman" style:font-size-complex="10.5pt"/>
    </style:style>
    <style:style style:name="T4" style:family="text">
      <style:text-properties fo:color="#1c1f29" style:font-name="Montserrat" fo:font-size="10.5pt" fo:language="en" fo:country="US" style:font-name-asian="Times New Roman" style:font-size-asian="10.5pt" style:language-asian="ru" style:country-asian="RU" style:font-name-complex="Times New Roman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кция «Море скидок»</text:span></text:p>
      <text:p text:style-name="P2"><text:span text:style-name="T1">Условия Акции</text:span></text:p>
      <text:list xml:id="list6283865279561249672" text:style-name="WWNum7">
        <text:list-item>
          <text:p text:style-name="P12"><text:span text:style-name="T3">Информация об Акции</text:span></text:p>
        </text:list-item>
      </text:list>
      <text:p text:style-name="P3"><text:span text:style-name="T3">Акция</text:span><text:span text:style-name="T2"> под наименованием «Море скидок» направлена на увеличение заказов.</text:span></text:p>
      <text:p text:style-name="P3"><text:span text:style-name="T3">Акция проводится на сайтах: </text:span></text:p>
      <text:list xml:id="list2658255955699900651" text:style-name="WWNum8">
        <text:list-item>
          <text:p text:style-name="P13"><text:span text:style-name="T2">ИТА ГРУПП </text:span><text:a xlink:type="simple" xlink:href="https://ita-group.ru/" text:style-name="Internet_20_link" text:visited-style-name="Visited_20_Internet_20_Link">https://ita-group.ru/</text:a></text:p>
        </text:list-item>
      </text:list>
      <text:p text:style-name="P11"><text:span text:style-name="T2">Организатор акции - ИП Троян Варвара Сергеевна</text:span></text:p>
      <text:p text:style-name="P3"><text:span text:style-name="T3">Анонсы акции будут доступны на следующих ресурсах:</text:span></text:p>
      <text:p text:style-name="P3"><text:span text:style-name="T2">Соц.сети, Рассылки по </text:span><text:span text:style-name="T4">email</text:span><text:span text:style-name="T2">, Яндекс Директ, сайты организаторов</text:span></text:p>
      <text:p text:style-name="P3"><text:span text:style-name="T3">Участники акции </text:span><text:span text:style-name="T2">– пользователи, заказавшие товар из списка</text:span></text:p>
      <text:p text:style-name="P3"><text:span text:style-name="T3">Территория акции</text:span><text:span text:style-name="T2"> – РФ</text:span></text:p>
      <text:list xml:id="list30514024" text:continue-list="list6283865279561249672" text:style-name="WWNum7">
        <text:list-item>
          <text:p text:style-name="P12"><text:span text:style-name="T3">Правила акции</text:span></text:p>
        </text:list-item>
      </text:list>
      <text:p text:style-name="P3"><text:span text:style-name="T3">Для участия в акции Участнику необходимо:</text:span></text:p>
      <text:list xml:id="list5197064292817855175" text:style-name="WWNum1">
        <text:list-item>
          <text:p text:style-name="P5"><text:span text:style-name="T2">Оформить заказ любым из перечисленных способов: </text:span></text:p>
        </text:list-item>
      </text:list>
      <text:p text:style-name="P8"><text:span text:style-name="T2">на сайтах Организаторов акций</text:span></text:p>
      <text:p text:style-name="P6"><text:span text:style-name="T2">в чате компаний по </text:span><text:span text:style-name="T4">WhatsApp</text:span><text:span text:style-name="T2"> </text:span></text:p>
      <text:p text:style-name="P6"><text:span text:style-name="T2">в соц.сетях</text:span></text:p>
      <text:p text:style-name="P6"><text:span text:style-name="T2">по телефонам компаний</text:span></text:p>
      <text:p text:style-name="P7"/>
      <text:p text:style-name="P3"><text:span text:style-name="T2">Акция проводится </text:span><text:span text:style-name="T4">c</text:span><text:span text:style-name="T2"> 01.07.2025 по 31.07.2025</text:span></text:p>
      <text:p text:style-name="P1"><text:span text:style-name="T3">Условия:</text:span></text:p>
      <text:list xml:id="list3835388466049171749" text:style-name="WWNum14">
        <text:list-item>
          <text:p text:style-name="P14"><text:span text:style-name="T3">Скидка не суммируется ни с какими акциями и промокодами</text:span></text:p>
        </text:list-item>
        <text:list-item>
          <text:p text:style-name="P14"><text:span text:style-name="T3">Акция участвует в бонусной программе</text:span></text:p>
        </text:list-item>
        <text:list-item>
          <text:p text:style-name="P14"><text:span text:style-name="T3">Скидка проставляется автоматически</text:span></text:p>
        </text:list-item>
      </text:list>
      <text:p text:style-name="P9"/>
      <text:list xml:id="list30517239" text:continue-list="list30514024" text:style-name="WWNum7">
        <text:list-item>
          <text:p text:style-name="P15"><text:span text:style-name="T3">Техническая поддержка</text:span><text:span text:style-name="T2">:</text:span></text:p>
        </text:list-item>
      </text:list>
      <text:p text:style-name="P10"><text:span text:style-name="T2">Главный баннер на сайте ИГ</text:span></text:p>
      <text:p text:style-name="P10"><text:span text:style-name="T2">Баннер в категорию товаров</text:span></text:p>
      <text:p text:style-name="P10"><text:span text:style-name="T2">Баннер на скидочную страницу</text:span></text:p>
      <text:p text:style-name="P10"><text:span text:style-name="T2">Информация об акции на странице скидок с подробным описанием условий.</text:span></text:p>
      <text:list xml:id="list30533187" text:continue-numbering="true" text:style-name="WWNum7">
        <text:list-item>
          <text:p text:style-name="P15"><text:span text:style-name="T3">Заключение</text:span></text:p>
        </text:list-item>
      </text:list>
      <text:p text:style-name="P10"><text:span text:style-name="T2">Настоящие Правила акции вступают в силу с момента их опубликования на Сайтах Организаторов акций. Совершение Участником акции действий, направленных на участие в акции, признается </text:span><text:soft-page-break/><text:span text:style-name="T2">подтверждением того, что Участник акции ознакомлен и полностью согласен с настоящими Правилами акции.</text:span></text:p>
      <text:p text:style-name="P10"><text:span text:style-name="T2">Предоставляя Организатору акции персональные данные в соответствии с п. 2 Правил акции, Участник акции даёт свое согласие на обработку Организатором Акции персональных данных Участника акции, в том числе на совершение Организатором действий, предусмотренных п. 3 ст. 3 Федерального закона от 27.07.2006 года № 152-ФЗ «О персональных данных», любыми способами, в целях проведения акции. Обработка персональных данных, полученных Организатором в рамках Правил акции, прекращается по факту окончания акции.</text:span></text:p>
      <text:p text:style-name="P10"><text:span text:style-name="T2">Организатор акции оставляет за собой право изменить условия акции, любые ее сроки, состав и правила акции, а также прекратить акцию в любое время. Участники акции уведомляются об изменении или прекращении действия настоящих Правил акции путем соответствующей публикации на сайтах Организаторов в день вступления таких изменений в силу. Настоящие Правила Акции считаются изменёнными или отменёнными Организатором акции с момента размещения новой редакции Правил акции или опубликования уведомления об отмене акции.</text:span></text:p>
      <text:p text:style-name="P10"><text:span text:style-name="T2">Акция не является лотереей. Участие в акции не связано с внесением платы Участниками и не основано на риске.</text:span></text:p>
      <text:p text:style-name="P10"><text:span text:style-name="T2">Участие в акции не является обязательным. </text:span></text:p>
      <text:p text:style-name="P10"><text:span text:style-name="T2">Акция проводится в соответствии с настоящими Правилами акции и законодательством Российской Федерации.</text:span></text:p>
      <text:p text:style-name="P10"><text:span text:style-name="T2">Служба поддержки Участника акции 8 800 700 66 41 (звонок бесплатный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тдел Маркетинга</meta:initial-creator>
    <meta:editing-cycles>10</meta:editing-cycles>
    <meta:print-date>2024-10-22T13:43:00</meta:print-date>
    <meta:creation-date>2025-03-04T12:26:00</meta:creation-date>
    <dc:date>2025-06-30T10:25:01.92</dc:date>
    <meta:editing-duration>PT24S</meta:editing-duration>
    <meta:generator>OpenOffice/4.1.15$Win32 OpenOffice.org_project/4115m2$Build-9813</meta:generator>
    <meta:document-statistic meta:table-count="0" meta:image-count="0" meta:object-count="0" meta:page-count="2" meta:paragraph-count="36" meta:word-count="365" meta:character-count="2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